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font-name="Verdana" fo:font-size="10.5pt" officeooo:paragraph-rsid="006d9ed6" style:font-size-asian="10.5pt" style:font-name-complex="Verdana" style:font-size-complex="10.5pt"/>
    </style:style>
    <style:style style:name="P8"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9" style:family="paragraph" style:parent-style-name="Text_20_body">
      <style:paragraph-properties fo:line-height="100%" fo:text-align="justify" style:justify-single-word="false"/>
      <style:text-properties style:font-name="Verdana" fo:font-size="10.5pt" officeooo:paragraph-rsid="00730e16" style:font-size-asian="10.5pt" style:font-size-complex="10.5pt"/>
    </style:style>
    <style:style style:name="P10" style:family="paragraph" style:parent-style-name="Text_20_body">
      <style:paragraph-properties fo:text-align="center" style:justify-single-word="false"/>
      <style:text-properties style:font-name="Verdana" fo:font-size="10.5pt" officeooo:paragraph-rsid="006d9ed6" style:font-size-asian="10.5pt" style:font-size-complex="10.5pt"/>
    </style:style>
    <style:style style:name="P11" style:family="paragraph" style:parent-style-name="Text_20_body">
      <style:paragraph-properties fo:text-align="center" style:justify-single-word="false"/>
      <style:text-properties style:font-name="Verdana" fo:font-size="10.5pt" fo:font-weight="bold" officeooo:rsid="00461542" officeooo:paragraph-rsid="006d9ed6" style:font-size-asian="10.5pt" style:font-weight-asian="bold" style:font-name-complex="Verdana" style:font-size-complex="10.5pt" style:font-weight-complex="bold"/>
    </style:style>
    <style:style style:name="P12" style:family="paragraph" style:parent-style-name="EXPEDIENTE">
      <style:paragraph-properties fo:line-height="100%" fo:text-align="justify" style:justify-single-word="false"/>
      <style:text-properties style:font-name="Verdana" fo:font-size="10.5pt" fo:font-weight="normal" officeooo:rsid="003f31f7" officeooo:paragraph-rsid="0073f360" style:font-size-asian="10.5pt" style:font-weight-asian="normal" style:font-name-complex="Verdana" style:font-size-complex="10.5pt" style:font-weight-complex="normal"/>
    </style:style>
    <style:style style:name="P13" style:family="paragraph" style:parent-style-name="EXPEDIENTE">
      <style:paragraph-properties fo:line-height="100%"/>
      <style:text-properties fo:font-size="10.5pt" officeooo:paragraph-rsid="0073f360" style:font-size-asian="10.5pt" style:font-size-complex="10.5pt"/>
    </style:style>
    <style:style style:name="P14" style:family="paragraph" style:parent-style-name="Standard" style:master-page-name="Standard">
      <style:paragraph-properties fo:text-align="justify" style:justify-single-word="false" style:page-number="auto"/>
      <style:text-properties style:font-name="Verdana" fo:font-size="10.5pt" fo:font-weight="bold" officeooo:paragraph-rsid="006d9ed6" style:font-size-asian="10.5pt" style:font-weight-asian="bold" style:font-name-complex="Verdana" style:font-size-complex="10.5pt"/>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5pt" fo:font-style="italic" style:text-underline-style="none" fo:font-weight="bold" officeooo:rsid="001eb491" officeooo:paragraph-rsid="006d9ed6" style:font-size-asian="10.5pt" style:font-style-asian="italic" style:font-weight-asian="bold" style:font-name-complex="Verdana" style:font-size-complex="10.5pt" style:font-style-complex="italic"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5pt" fo:font-style="normal" fo:font-weight="bold" officeooo:rsid="0073f360" officeooo:paragraph-rsid="0073f360" style:font-size-asian="10.5pt" style:font-style-asian="normal" style:font-weight-asian="bold" style:font-size-complex="10.5pt" style:font-style-complex="normal" style:font-weight-complex="bold"/>
    </style:style>
    <style:style style:name="T1" style:family="text">
      <style:text-properties officeooo:rsid="001819b4"/>
    </style:style>
    <style:style style:name="T2" style:family="text">
      <style:text-properties officeooo:rsid="0060fba0"/>
    </style:style>
    <style:style style:name="T3" style:family="text">
      <style:text-properties fo:font-weight="bold" officeooo:rsid="00461542" style:font-weight-asian="bold" style:font-name-complex="Verdana" style:font-weight-complex="bold"/>
    </style:style>
    <style:style style:name="T4" style:family="text">
      <style:text-properties fo:font-weight="bold" officeooo:rsid="0042dbd5" style:font-weight-asian="bold" style:font-name-complex="Verdana" style:font-weight-complex="bold"/>
    </style:style>
    <style:style style:name="T5" style:family="text">
      <style:text-properties style:font-name-complex="Verdana"/>
    </style:style>
    <style:style style:name="T6" style:family="text">
      <style:text-properties officeooo:rsid="00461542" style:font-name-complex="Verdana"/>
    </style:style>
    <style:style style:name="T7" style:family="text">
      <style:text-properties officeooo:rsid="00414cc3" style:font-name-complex="Verdana"/>
    </style:style>
    <style:style style:name="T8" style:family="text">
      <style:text-properties officeooo:rsid="003bd585" style:font-name-complex="Verdana"/>
    </style:style>
    <style:style style:name="T9" style:family="text">
      <style:text-properties officeooo:rsid="0037abbe" style:font-name-complex="Verdana"/>
    </style:style>
    <style:style style:name="T10" style:family="text">
      <style:text-properties officeooo:rsid="002a5c36" style:font-name-complex="Verdana"/>
    </style:style>
    <style:style style:name="T11" style:family="text">
      <style:text-properties officeooo:rsid="0026b9f4" style:font-name-complex="Verdana"/>
    </style:style>
    <style:style style:name="T12" style:family="text">
      <style:text-properties officeooo:rsid="00166664" style:font-name-complex="Verdana"/>
    </style:style>
    <style:style style:name="T13" style:family="text">
      <style:text-properties officeooo:rsid="0016c14f" style:font-name-complex="Verdana"/>
    </style:style>
    <style:style style:name="T14" style:family="text">
      <style:text-properties officeooo:rsid="006fbdef" style:font-name-complex="Verdana"/>
    </style:style>
    <style:style style:name="T15" style:family="text">
      <style:text-properties officeooo:rsid="00730e16" style:font-name-complex="Verdana"/>
    </style:style>
    <style:style style:name="T16" style:family="text">
      <style:text-properties fo:font-weight="normal" style:font-weight-asian="normal" style:font-name-complex="Verdana" style:font-weight-complex="normal"/>
    </style:style>
    <style:style style:name="T17" style:family="text">
      <style:text-properties fo:font-weight="normal" officeooo:rsid="00172938" style:font-weight-asian="normal" style:font-name-complex="Verdana" style:font-weight-complex="normal"/>
    </style:style>
    <style:style style:name="T18" style:family="text">
      <style:text-properties fo:font-weight="normal" officeooo:rsid="00461542" style:font-weight-asian="normal" style:font-name-complex="Verdana" style:font-weight-complex="normal"/>
    </style:style>
    <style:style style:name="T19" style:family="text">
      <style:text-properties fo:font-weight="normal" officeooo:rsid="0033a489" style:font-weight-asian="normal" style:font-name-complex="Verdana" style:font-weight-complex="normal"/>
    </style:style>
    <style:style style:name="T20" style:family="text">
      <style:text-properties fo:font-weight="normal" officeooo:rsid="002a7dc9" style:font-weight-asian="normal" style:font-name-complex="Verdana" style:font-weight-complex="normal"/>
    </style:style>
    <style:style style:name="T21" style:family="text">
      <style:text-properties fo:font-weight="normal" officeooo:rsid="00286d1e" style:font-weight-asian="normal" style:font-name-complex="Verdana" style:font-weight-complex="normal"/>
    </style:style>
    <style:style style:name="T22" style:family="text">
      <style:text-properties fo:font-weight="normal" officeooo:rsid="000a9fbb" style:font-weight-asian="normal" style:font-name-complex="Verdana" style:font-weight-complex="normal"/>
    </style:style>
    <style:style style:name="T23" style:family="text">
      <style:text-properties fo:font-weight="normal" officeooo:rsid="00730e16" style:font-weight-asian="normal" style:font-name-complex="Verdana" style:font-weight-complex="normal"/>
    </style:style>
    <style:style style:name="T24" style:family="text">
      <style:text-properties style:text-underline-style="solid" style:text-underline-width="auto" style:text-underline-color="font-color" fo:font-weight="bold" officeooo:rsid="001eb491" style:font-weight-asian="bold" style:font-weight-complex="bold"/>
    </style:style>
    <style:style style:name="T25" style:family="text">
      <style:text-properties style:text-underline-style="none" fo:font-weight="bold" officeooo:rsid="001eb491" style:font-weight-asian="bold" style:font-weight-complex="bold"/>
    </style:style>
    <style:style style:name="T26" style:family="text">
      <style:text-properties style:text-underline-style="none" fo:font-weight="bold" officeooo:rsid="002028d1" style:font-weight-asian="bold" style:font-weight-complex="bold"/>
    </style:style>
    <style:style style:name="T27" style:family="text">
      <style:text-properties style:text-underline-style="none" style:font-name-complex="Verdana"/>
    </style:style>
    <style:style style:name="T28" style:family="text">
      <style:text-properties style:text-underline-style="none" officeooo:rsid="001eb491" style:font-name-complex="Verdana"/>
    </style:style>
    <style:style style:name="T29" style:family="text">
      <style:text-properties style:text-underline-style="none" fo:font-weight="normal" officeooo:rsid="00753c89" style:font-weight-asian="normal" style:font-name-complex="Verdana" style:font-weight-complex="normal"/>
    </style:style>
    <style:style style:name="T30" style:family="text">
      <style:text-properties fo:language="es" fo:country="ES"/>
    </style:style>
    <style:style style:name="T31" style:family="text">
      <style:text-properties fo:language="es" fo:country="ES" fo:font-weight="bold" style:font-weight-asian="bold" style:font-weight-complex="bold"/>
    </style:style>
    <style:style style:name="T32" style:family="text">
      <style:text-properties fo:language="es" fo:country="ES" fo:font-weight="bold" officeooo:rsid="0073f360" style:font-weight-asian="bold"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os de Santa Fe:</text:p>
      <text:p text:style-name="P7"/>
      <text:p text:style-name="P9"><text:span text:style-name="T5">La</text:span><text:span text:style-name="T14"> </text:span><text:span text:style-name="T7">Comisi</text:span><text:span text:style-name="T15">ón</text:span><text:span text:style-name="T7"> de Presupuesto y Hacienda</text:span><text:span text:style-name="T14">, </text:span><text:span text:style-name="T8">ha considerado </text:span><text:span text:style-name="T15">e</text:span><text:span text:style-name="T5">l Proyecto de Ley </text:span><text:span text:style-name="T16">Nº </text:span><text:span text:style-name="T17">3</text:span><text:span text:style-name="T23">3955</text:span><text:span text:style-name="T16"> PE</text:span><text:span text:style-name="T19"> </text:span><text:span text:style-name="T20">-</text:span><text:span text:style-name="T21"> </text:span><text:span text:style-name="T16">Mensaje </text:span><text:span text:style-name="T22">del Poder Ejecutivo </text:span><text:span text:style-name="T16">Nº 4</text:span><text:span text:style-name="T18">6</text:span><text:span text:style-name="T23">40</text:span><text:span text:style-name="T5">;</text:span><text:span text:style-name="T6"> </text:span><text:span text:style-name="T9">por el cual se </text:span><text:span text:style-name="T15">dona a la Asociación Bomberos Voluntarios de Arroyo Seco, Departamento Rosario, una fracción de terreno de propiedad de la Provincia, a fin de ser destinada para el funcionamiento de la institución en cumplimiento de su objetivo social</text:span><text:span text:style-name="T10">;</text:span><text:span text:style-name="T11"> </text:span><text:span text:style-name="T15">que cuenta con dictamen de la Comisión de Promoción Comunitaria; </text:span><text:span text:style-name="T12">y por las razones expuestas y las que dará el miembro informante, </text:span><text:span text:style-name="T13">esta Comisi</text:span><text:span text:style-name="T15">ón</text:span><text:span text:style-name="T13"> </text:span><text:span text:style-name="T15">ha resuelto</text:span><text:span text:style-name="T6"> </text:span><text:span text:style-name="T15">adherir al mismo y aconsejar </text:span><text:span text:style-name="T6">la aprobación del texto </text:span><text:span text:style-name="T15">remitido por el Poder Ejecutivo</text:span><text:span text:style-name="T6">, </text:span><text:span text:style-name="T14">que a</text:span><text:span text:style-name="T6"> continuación se transcribe:</text:span></text:p>
      <text:p text:style-name="P10"/>
      <text:p text:style-name="P10"><text:span text:style-name="T4">L</text:span><text:span text:style-name="T3">A LEGISLATURA DE LA PROVINCIA SANCIONA CON FUERZA DE</text:span></text:p>
      <text:p text:style-name="P11"><text:s/>LEY</text:p>
      <text:p text:style-name="P13"><text:span text:style-name="T31">ART</text:span><text:span text:style-name="T32">Í</text:span><text:span text:style-name="T31">CULO 1-</text:span><text:span text:style-name="T30"> Dónase a la Asociación de Bomberos Voluntarios de Arroyo Seco -Personería Jurídica Nº 035/91- una fracción de terreno que forma parte de un inmueble de mayor área, propiedad del Superior Gobierno de la Provincia, ubicado en el Distrito Arroyo Seco, Departamento Rosario, en la intersección de las calles Bomberos Voluntarios y San Nicolás, que según el Plano de Mensura Parcial, confeccionado en septiembre del corriente año 2017 e inscripto en el Departamento Topográfico del Servicio de Catastro e Información Territorial bajo el Nº 204886, se identifica como Polígono "abcda" cuyas medidas, superficies y linderos son: al Noreste, línea "ab" mide 55,20 mts.; al Sudeste, línea "bc" mide 14,50 mts.; al Sudoeste, línea "cd", mide 55,20 mts.; y al Noroeste, línea "da", mide 14,50 mts., siendo todos sus ángulos internos de 90°. Lo que hace una superficie total de 800,40 m2. Lindando al Noreste con Calle Bomberos Voluntarios, al Sudeste con Calle San Nicolás, y en sus lados Sudoeste y Noroeste con más terreno perteneciente al mismo propietario. Se encuentra empadronado bajo la Partida Impuesto Inmobiliario Nº 1618003498000000 e inscripto en el Registro General Rosario al Tomo 49I, Folio 213, Número 6983, Dpto. Rosario, en fecha 08/04/1916.</text:span></text:p>
      <text:p text:style-name="P13"/>
      <text:p text:style-name="P13"><text:span text:style-name="T31">ART</text:span><text:span text:style-name="T32">Í</text:span><text:span text:style-name="T31">CULO 2-</text:span><text:span text:style-name="T30"> La donación se autoriza con el fin de ser destinada para el funcionamiento de la institución en cumplimiento de su objeto social. </text:span></text:p>
      <text:p text:style-name="P13"/>
      <text:p text:style-name="P12"><text:span text:style-name="T31">ART</text:span><text:span text:style-name="T32">Í</text:span><text:span text:style-name="T31">CULO 3-</text:span><text:span text:style-name="T30"> Comuníquese al Poder Ejecutivo. </text:span></text:p>
      <text:p text:style-name="P15"/>
      <text:p text:style-name="P16"><text:span text:style-name="T28">S</text:span><text:span text:style-name="T27">ala de la Comisión, </text:span><text:span text:style-name="T29">07 de junio de 2018.</text:span></text:p>
      <text:p text:style-name="P16"><text:span text:style-name="T29"/></text:p>
      <text:p text:style-name="P16"><text:span text:style-name="T29"/></text:p>
      <text:p text:style-name="P8"><text:span text:style-name="T24">FIRMANTES</text:span><text:span text:style-name="T25">: GALDEANO – MAS VARELA – GARCIA –</text:span><text:span text:style-name="T26"> </text:span><text:span text:style-name="T25"><text:s/>BENAS – BLANCO – PALO OLIVER – MARTINO – <text:s/>ANGELINI – </text:span></text:p>
      <text:p text:style-name="Standard"><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18dff6"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8dff6" style:font-size-asian="9pt" style:font-name-complex="Arial"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0"><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35M6S</meta:editing-duration>
    <meta:editing-cycles>10</meta:editing-cycles>
    <meta:print-date>2018-05-31T12:06:09.945721332</meta:print-date>
    <dc:date>2018-06-07T11:33:04.714314582</dc:date>
    <meta:document-statistic meta:table-count="1" meta:image-count="1" meta:object-count="0" meta:page-count="1" meta:paragraph-count="11" meta:word-count="386" meta:character-count="2433" meta:non-whitespace-character-count="2040"/>
  </office:meta>
</office:document-meta>
</file>